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style:text-position="super"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8.00pt"/>
    </style:style>
  </office:automatic-styles>
  <office:body>
    <office:text>
      <text:p text:style-name="P1"><text:span text:style-name="T1">Visie op bewegingsonderwijs op IKC De Hoge Hoeve. </text:span></text:p>
      <text:p text:style-name="P1"><text:span text:style-name="T1"/></text:p>
      <text:p text:style-name="P1"><text:span text:style-name="T2">Bewegen neemt een belangrijke plaats in binnen IKC De Hoge Hoeve. </text:span></text:p>
      <text:p text:style-name="P1"><text:span text:style-name="T2">Daarbij willen we uitgaan van de publicatie van de Onderwijsraad op 10 september 2018<text:s text:c="2"/>“Meer plezier in bewegen”:</text:span></text:p>
      <text:p text:style-name="P1"><text:span text:style-name="T2">In het advies concluderen de raden onomwonden dat het nodig is om meer aandacht te geven aan sport en bewegen op school. Niet alleen vanwege de gezondheid. Sporten en bewegen kunnen veel breder worden ingezet om onderwijsdoelen na te streven. Sport en beweging hoort een vanzelfsprekend en integraal onderdeel te zijn van het onderwijs dat erop gericht is leerlingen te kwalificeren (voorbereiden op werk of een vervolgopleiding), te socialiseren (leren omgaan met elkaar) en te vormen (persoonsvorming). Kinderen leren tijdens sport- en spelactiviteiten naast motorische vaardigheden ook gedragsnormen aan, leren samenwerken in een groep, krijgen meer zelfvertrouwen, leren hun leeftijdgenoten respecteren en ontwikkelen verantwoordelijkheid voor en controle op het eigen handelen. Het gaat om alle vormen van sporten en bewegen, binnen en buiten de gymles. De raden stellen vast dat twee uur bewegingsonderwijs per week niet voldoende is om onderwijsdoelen na te streven, een actieve leefstijl bij kinderen en jongeren te ontwikkelen en cognitieve functies te stimuleren.</text:span></text:p>
      <text:p text:style-name="P1"><text:span text:style-name="T3">Meer sporten en bewegen: voor cognitieve functies</text:span></text:p>
      <text:p text:style-name="P1"><text:span text:style-name="T4">Lichamelijke beweging stimuleert de cognitieve functies. Voor de raden is dit een belangrijk argument om meer aandacht te geven aan sporten en bewegen. Beweging brengt acute en structurele veranderingen tot stand in de hersenstructuur, die een positief effect hebben op aandacht, concentratie en executieve cognitieve functies zoals planning en besluitvorming. Er zijn aanwijzingen dat bewegen een positieve invloed heeft op onderwijsprestaties. Bewegend leren in de klas is dan ook in opmars.</text:span></text:p>
      <text:p text:style-name="P1"><text:span text:style-name="T5">Meer sporten en bewegen: voor een actieve leefstijl</text:span></text:p>
      <text:p text:style-name="P1"><text:span text:style-name="T6">Hoe jonger kinderen op school worden aangemoedigd om veel en vooral plezierig te bewegen, hoe groter hun deelname aan sport- en beweegactiviteiten op latere leeftijd is. Scholen spelen een belangrijke rol in het aanleren van een actieve leefstijl. Het plezier in sporten en bewegen achten de raden essentieel; het is een van de belangrijkste succesfactoren voor een leven lang bewegen. Een gedifferentieerd aanbod dat inspeelt op de verschillen tussen kinderen is van groot belang. Een veilig pedagogisch klimaat, deskundige begeleiding, aantrekkelijk ingerichte ruimtes en veilige toestellen zijn randvoorwaarden.</text:span></text:p>
      <text:p text:style-name="P1"><text:span text:style-name="T6">Bovengenoemd advies wordt door het team en ouders van IKC De Hoge Hoeve volledig onderschreven. </text:span></text:p>
      <text:p text:style-name="P1"><text:span text:style-name="T6">Daarom heeft IKC De Hoge Hoeve het Bewegingsonderwijs als volgt ingericht:</text:span></text:p>
      <text:p text:style-name="P1"><text:span text:style-name="T6">Voor de jongere kinderen is er een permanent kleuterspeellokaal ter beschikking , waarin elke kleutergroep minimaal 2x per week bewegingsonderwijs volgt.</text:span></text:p>
      <text:p text:style-name="P1"><text:span text:style-name="T6">De oudere groepen gaan elke week 1x naar de Nieuwhof, waar ze in de Sport- en/of Gymzaal, 40-60 minuten aaneengesloten bewegingsonderwijs volgen. </text:span></text:p>
      <text:p text:style-name="P1"><text:span text:style-name="T6">Het 2</text:span><text:span text:style-name="T7">e</text:span><text:span text:style-name="T8"><text:s/>wekelijkse moment bewegingsonderwijs voor groep 3 t/m 8 vindt plaats rond of in IC De Hoge Hoeve, liefst als buitenactiviteit. De werkvormen voor groep 1 t/m 8 zijn hierbij gestoeld op de Leerdoelen die in samenspraak met Creon, vanuit het Aanbod PO Combinatiefuncties Sport, zijn opgesteld.</text:span></text:p>
      <text:p text:style-name="P1"><text:span text:style-name="T8">Verder is het leerplein ingericht als doe- en ontdekterrein met specifieke hoeken als voetbalkooi, grasvelden, speel- en klimtoestellen, relaxhoekjes, zandbakken met waterkranen, tafeltennistafels, etc. In elke groep is specifiek buitenspelmateriaal aanwezig. Verder is er een ruim aanbod aan kleuterspelmateriaal zoals scheppen, karren, maar ook voor oudere kinderen is er volop spelmateriaal aanwezig. Elke groep heeft minimaal 1x per week toegang tot de voetbalkooi. </text:span></text:p>
      <text:p text:style-name="P1"><text:span text:style-name="T8">In een tweetal periodes per jaar komt Beweegteam Westervoort langs met specifiek uitdagend speelmateriaal via de Speelmobiel.</text:span></text:p>
      <text:p text:style-name="P1"><text:span text:style-name="T8">Ook het gebouw zelf is zeer ruim van opzet met een 3-tal grote leerpleinen, podia, werkruimtes, speel- en ontdekhoeken. Tevens hebben we momenteel een technieklokaal, een dramamuzieklokaal, snoezelruimtes en ICT-hoeken.</text:span></text:p>
      <text:p text:style-name="P1"><text:span text:style-name="T8">Alle leerkrachten bezitten de gymbevoegdheid. Ook is er t.a.v. het bewegingsonderwijs volop ondersteuning van de combifunctionarissen van Beweegteam Westervoort, die nagenoeg alle lessen bewegingsonderwijs aansturen of overnemen, al dan niet met stagiaires uit de opleidingen voor Beweging. Ook is er een bevoegde docent drama, muziek, dansante vorming aangesteld.</text:span></text:p>
      <text:p text:style-name="P1"><text:span text:style-name="T8">In samenspraak met de partners binnen ons IKC maken we gebruik van elkaars capaciteiten, zoals de sportcoaches van Zonnekinderen of de muziek- en dramacoach.</text:span></text:p>
      <text:p text:style-name="P1"><text:span text:style-name="T8">Waar nodig kunnen kinderen onder schooltijd naar fysiotherapie of sensomotorische training. Als dit niet mogelijk is, kan dat ook gerealiseerd worden binnen ons gebouw. </text:span></text:p>
      <text:p text:style-name="P1"><text:span text:style-name="T8">Op elk moment van de dag kijken we naar de individuele behoefte van kinderen. Als het wenselijk is passen we onze lessen daarop aan.</text:span></text:p>
      <text:p text:style-name="P1"><text:span text:style-name="T8">Waar mogelijk gaan we naar buiten. Dit met name vanuit onze visie “Ons leren is ontdekken”, hierbij komt bewegen volop aan bod. Denk daarbij aan de Opstartdagen ( elkaar leren kennen in een specifieke natuurlocatie buiten school: Park, bos of survivalgebied. Of zelfs gedurende de Kampdagen (3 dagen op locatie aan het begin van het schooljaar voor groep 6 t/m 8). De route wordt afgelegd per fiets (iets wat overigens bij bijna al onze excursies een feit is).</text:span></text:p>
      <text:p text:style-name="P1"><text:span text:style-name="T8">We nemen deel aan alle sportdagen en sportactiviteiten die binnen de gemeente Westervoort gehouden worden, zoals jaarlijkse schoolsportdagen, toernooien van de diverse sportverenigingen en het Beweegteam. Maar ook moeten we denken aan verdergaande doe activiteiten, die de zorg voor onze omgeving vragen, zoals Opschoonacties, boomplantdag, Groene Vingers etc. </text:span></text:p>
      <text:p text:style-name="P1"><text:span text:style-name="T8">Verder zoeken we in al onze activiteiten en vieringen altijd een afwisseling van beleven en bewegen. Goede voorbeelden daarvan zijn de Carnavalsviering, de Opstart en Afsluitdagen, Kunstzinnige vorming en themaweek. </text:span></text:p>
      <text:p text:style-name="P1"><text:span text:style-name="T8"/></text:p>
      <text:p text:style-name="P1"><text:span text:style-name="T8">Voldoende Bewegen op ons IKC is geen vraag, maar volgens ons een voorwaarde voor optimale ontwikkeling.</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